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781b6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2 de juli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7</text:span><text:span text:style-name="T3">9</text:span><text:span text:style-name="T1">3 UP)</text:span>, cuyo texto a continuación se transcribe:</text:p>
      <text:p text:style-name="P2"/>
      <text:p text:style-name="P2"/>
      <text:p text:style-name="P8"><text:span text:style-name="T4">“La Cámara de Diputados de la Provincia vería con agrado que el Poder Ejecutivo por intermedio del organismo que corresponda, realicen estudios tendientes a la detección de Glifosato en la leche materna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28T10:26:04.437424705</dc:date>
    <meta:print-date>2015-07-08T11:28:27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99" meta:character-count="623" meta:non-whitespace-character-count="525"/>
    <meta:user-defined meta:name="Información 1"/>
    <meta:user-defined meta:name="Información 2"/>
    <meta:user-defined meta:name="Información 3"/>
    <meta:user-defined meta:name="Información 4"/>
  </office:meta>
</office:document-meta>
</file>